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8cm" fo:margin-left="0cm" fo:margin-top="0cm" fo:margin-bottom="0cm" table:align="left" style:writing-mode="lr-tb"/>
    </style:style>
    <style:style style:name="Tabela1.A" style:family="table-column">
      <style:table-column-properties style:column-width="7.241cm"/>
    </style:style>
    <style:style style:name="Tabela1.B" style:family="table-column">
      <style:table-column-properties style:column-width="8.99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993cm" fo:margin-left="0cm" fo:margin-top="0cm" fo:margin-bottom="0cm" table:align="left" style:writing-mode="lr-tb"/>
    </style:style>
    <style:style style:name="Tabela2.A" style:family="table-column">
      <style:table-column-properties style:column-width="15.99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93cm" fo:margin-left="0cm" fo:margin-top="0cm" fo:margin-bottom="0cm" table:align="left" style:writing-mode="lr-tb"/>
    </style:style>
    <style:style style:name="Tabela3.A" style:family="table-column">
      <style:table-column-properties style:column-width="15.9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5.974cm" fo:margin-left="0cm" fo:margin-top="0cm" fo:margin-bottom="0cm" table:align="left" style:writing-mode="lr-tb"/>
    </style:style>
    <style:style style:name="Tabela4.A" style:family="table-column">
      <style:table-column-properties style:column-width="15.97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74cm" fo:margin-left="0cm" fo:margin-top="0cm" fo:margin-bottom="0cm" table:align="left" style:writing-mode="lr-tb"/>
    </style:style>
    <style:style style:name="Tabela5.A" style:family="table-column">
      <style:table-column-properties style:column-width="15.97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5.974cm" fo:margin-left="0cm" fo:margin-top="0cm" fo:margin-bottom="0cm" table:align="left" style:writing-mode="lr-tb"/>
    </style:style>
    <style:style style:name="Tabela6.A" style:family="table-column">
      <style:table-column-properties style:column-width="15.97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5.974cm" fo:margin-left="0cm" fo:margin-top="0cm" fo:margin-bottom="0cm" table:align="left" style:writing-mode="lr-tb"/>
    </style:style>
    <style:style style:name="Tabela7.A" style:family="table-column">
      <style:table-column-properties style:column-width="15.97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5.974cm" fo:margin-left="0cm" fo:margin-top="0cm" fo:margin-bottom="0cm" table:align="left" style:writing-mode="lr-tb"/>
    </style:style>
    <style:style style:name="Tabela8.A" style:family="table-column">
      <style:table-column-properties style:column-width="15.97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74cm" fo:margin-left="0cm" fo:margin-top="0cm" fo:margin-bottom="0cm" table:align="left" style:writing-mode="lr-tb"/>
    </style:style>
    <style:style style:name="Tabela9.A" style:family="table-column">
      <style:table-column-properties style:column-width="15.97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5.974cm" fo:margin-left="0cm" fo:margin-top="0cm" fo:margin-bottom="0cm" table:align="left" style:writing-mode="lr-tb"/>
    </style:style>
    <style:style style:name="Tabela10.A" style:family="table-column">
      <style:table-column-properties style:column-width="15.97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5.974cm" fo:margin-left="0cm" fo:margin-top="0cm" fo:margin-bottom="0cm" table:align="left" style:writing-mode="lr-tb"/>
    </style:style>
    <style:style style:name="Tabela11.A" style:family="table-column">
      <style:table-column-properties style:column-width="15.974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894cm" fo:keep-together="auto"/>
    </style:style>
    <style:style style:name="Tabela11.A2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5.974cm" fo:margin-left="0cm" fo:margin-top="0cm" fo:margin-bottom="0cm" table:align="left" style:writing-mode="lr-tb"/>
    </style:style>
    <style:style style:name="Tabela12.A" style:family="table-column">
      <style:table-column-properties style:column-width="15.974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894cm" fo:keep-together="auto"/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justify" style:justify-single-word="false" fo:orphans="0" fo:widows="0"/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4" style:family="paragraph" style:parent-style-name="Header">
      <style:paragraph-properties fo:text-align="justify" style:justify-single-word="false" fo:orphans="0" fo:widows="0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 style:master-page-name="Standard">
      <style:paragraph-properties fo:text-align="center" style:justify-single-word="false" fo:orphans="0" fo:widows="0" style:page-number="auto"/>
    </style:style>
    <style:style style:name="P7" style:family="paragraph" style:parent-style-name="List_20_Paragraph" style:list-style-name="WWNum1">
      <style:paragraph-properties fo:text-align="justify" style:justify-single-word="false" fo:orphans="0" fo:widows="0"/>
    </style:style>
    <style:style style:name="P8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" style:font-name-asian="F" style:language-asian="pl" style:country-asian="PL" style:font-name-complex="Times New Roman1"/>
    </style:style>
    <style:style style:name="P10" style:family="paragraph" style:parent-style-name="Standard">
      <style:text-properties fo:color="#000000" style:font-name="Times New Roman" style:font-name-asian="F" style:language-asian="pl" style:country-asian="PL" style:font-name-complex="Times New Roman1" style:font-style-complex="italic" style:font-weight-complex="bold"/>
    </style:style>
    <style:style style:name="P11" style:family="paragraph" style:parent-style-name="Standard">
      <style:text-properties fo:color="#000000" style:font-name="Times New Roman" fo:font-weight="bold" style:font-weight-asian="bold" style:font-name-complex="Times New Roman1"/>
    </style:style>
    <style:style style:name="P12" style:family="paragraph" style:parent-style-name="Standard">
      <style:text-properties fo:color="#000000" style:font-name="Times New Roman" fo:font-style="italic" style:font-style-asian="italic" style:font-name-complex="Times New Roman1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text-properties style:font-name="Times New Roman" fo:font-style="italic" style:font-style-asian="italic" style:font-name-complex="Times New Roman1" style:font-style-complex="italic"/>
    </style:style>
    <style:style style:name="P16" style:family="paragraph" style:parent-style-name="Standard">
      <style:paragraph-properties fo:margin-left="3.133cm" fo:margin-right="0cm" fo:text-align="justify" style:justify-single-word="false" fo:orphans="0" fo:widows="0" fo:text-indent="0cm" style:auto-text-indent="false"/>
      <style:text-properties fo:color="#000000" style:font-name="Times New Roman" style:font-name-asian="F" style:language-asian="pl" style:country-asian="PL" style:font-name-complex="Times New Roman1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F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-asian="F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F" style:font-weight-asian="bold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F" style:font-weight-asian="bold" style:font-name-complex="Times New Roman1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F" style:font-name-complex="Times New Roman1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F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tyle="italic" style:font-name-asian="F" style:font-style-asian="italic" style:font-name-complex="Times New Roman1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ff0000" style:text-line-through-style="solid" style:text-line-through-type="single" style:font-name="Times New Roman" fo:font-style="italic" style:font-name-asian="F" style:font-style-asian="italic" style:font-name-complex="Times New Roman1" style:language-complex="ar" style:country-complex="SA" style:font-style-complex="italic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style:font-name-complex="Times New Roman1" style:font-style-complex="italic" style:font-weight-complex="bold"/>
    </style:style>
    <style:style style:name="T5" style:family="text">
      <style:text-properties fo:color="#000000" style:font-name="Times New Roman" style:font-name-complex="Times New Roman1" style:font-weight-complex="bold"/>
    </style:style>
    <style:style style:name="T6" style:family="text">
      <style:text-properties fo:color="#000000" style:font-name="Times New Roman" style:font-name-asian="F" style:language-asian="pl" style:country-asian="PL" style:font-name-complex="Times New Roman1"/>
    </style:style>
    <style:style style:name="T7" style:family="text">
      <style:text-properties fo:color="#000000" style:font-name="Times New Roman" fo:font-weight="bold" style:font-weight-asian="bold" style:font-name-complex="Times New Roman1"/>
    </style:style>
    <style:style style:name="T8" style:family="text">
      <style:text-properties fo:color="#000000" style:font-name="Times New Roman" fo:font-weight="bold" style:font-weight-asian="bold" style:font-name-complex="Times New Roman1" style:font-style-complex="italic" style:font-weight-complex="bold"/>
    </style:style>
    <style:style style:name="T9" style:family="text">
      <style:text-properties fo:color="#000000" style:font-name="Times New Roman" fo:font-style="italic" style:font-style-asian="italic" style:font-name-complex="Times New Roman1" style:font-style-complex="italic" style:font-weight-complex="bold"/>
    </style:style>
    <style:style style:name="T10" style:family="text">
      <style:text-properties fo:color="#ff0000" style:text-line-through-style="solid" style:text-line-through-type="single" style:font-name="Times New Roman" fo:font-style="italic" style:font-style-asian="italic" style:font-name-complex="Times New Roman1" style:font-style-complex="italic" style:font-weight-complex="bold"/>
    </style:style>
    <style:style style:name="T11" style:family="text">
      <style:text-properties style:font-name="Times New Roman" fo:font-style="italic" style:font-style-asian="italic" style:font-name-complex="Times New Roman1" style:font-style-complex="italic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ormularz zgłaszania naruszeń prawa Unii</text:span></text:p>
      <text:p text:style-name="P3"/>
      <text:p text:style-name="P3"/>
      <text:p text:style-name="P4"><text:span text:style-name="T2">Podane informacje są objęte poufnością na zasadach określonych w Procedurze zgłaszania naruszenia prawa w </text:span><text:span text:style-name="T3">Nadleśnictwie Zagnańsk</text:span></text:p>
      <text:p text:style-name="P9"/>
      <text:p text:style-name="P14"><text:span text:style-name="T6">Wypełnij formularz zgodnie z informacjami poniżej. </text:span></text:p>
      <text:p text:style-name="P14"><text:span text:style-name="T6">Zgłoszenie może dotyczyć dokonanych naruszeń lub takich, których nie popełniono, ale istnieje bardzo duże ryzyko ich wystąpienia lub prób ukrycia naruszeń. Nieprawidłowości, które zgłaszasz, mogą dotyczyć w szczególności obszarów:</text:span></text:p>
      <text:list xml:id="list404416428" text:style-name="WWNum1">
        <text:list-item>
          <text:p text:style-name="P8"><text:span text:style-name="T6">zamówień publicznych;</text:span></text:p>
        </text:list-item>
        <text:list-item>
          <text:p text:style-name="P8"><text:span text:style-name="T6">usług, produktów i rynków finansowych oraz zapobiegania praniu pieniędzy i finansowania terroryzmu;</text:span></text:p>
        </text:list-item>
        <text:list-item>
          <text:p text:style-name="P8"><text:span text:style-name="T6">bezpieczeństwa produktów i ich zgodności z wymogami;</text:span></text:p>
        </text:list-item>
        <text:list-item>
          <text:p text:style-name="P8"><text:span text:style-name="T6">bezpieczeństwa transportu;</text:span></text:p>
        </text:list-item>
        <text:list-item>
          <text:p text:style-name="P8"><text:span text:style-name="T6">ochrony środowiska;</text:span></text:p>
        </text:list-item>
        <text:list-item>
          <text:p text:style-name="P8"><text:span text:style-name="T6">ochrony radiologicznej i bezpieczeństwa jądrowego;</text:span></text:p>
        </text:list-item>
        <text:list-item>
          <text:p text:style-name="P8"><text:span text:style-name="T6">bezpieczeństwa żywności i pasz, zdrowia i dobrostanu zwierząt;</text:span></text:p>
        </text:list-item>
        <text:list-item>
          <text:p text:style-name="P8"><text:span text:style-name="T6">zdrowia publicznego;</text:span></text:p>
        </text:list-item>
        <text:list-item>
          <text:p text:style-name="P8"><text:span text:style-name="T6">ochrony konsumentów;</text:span></text:p>
        </text:list-item>
        <text:list-item>
          <text:p text:style-name="P7"><text:span text:style-name="T6">ochrony prywatności i danych osobowych oraz bezpieczeństwa sieci i systemów informacyjnych;</text:span></text:p>
        </text:list-item>
      </text:list>
      <text:p text:style-name="P16"/>
      <text:p text:style-name="Standard"><text:span text:style-name="T3">1. </text:span><text:span text:style-name="T7">Osoba składająca zgłoszenie</text:span></text:p>
      <text:p text:style-name="P13"><text:span text:style-name="T9">W przypadku zgłoszenia składanego przez kilka osób, proszę wpisać je wszystkie. <text:s text:c="30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7">Imię i nazwisko:</text:span></text:p>
            <text:p text:style-name="P17"><text:span text:style-name="T4">(</text:span><text:span text:style-name="T9">zaznacz właściwe pole</text:span><text:span text:style-name="T4">)</text:span></text:p>
            <text:p text:style-name="P17"><text:span text:style-name="T5">□ jestem pracownikiem </text:span></text:p>
            <text:p text:style-name="P17"><text:span text:style-name="T5">□ jestem zleceniobiorcą/usługodawcą</text:span></text:p>
            <text:p text:style-name="P17"><text:span text:style-name="T5">□ jestem byłym pracownikiem</text:span></text:p>
            <text:p text:style-name="P17"><text:span text:style-name="T5">□ jestem kandydatem do pracy </text:span></text:p>
            <text:p text:style-name="P17"><text:span text:style-name="T5">□ jestem wolontariuszem/praktykantem/stażystą</text:span></text:p>
            <text:p text:style-name="P17"><text:span text:style-name="T5">□ pracuję w organizacji wykonawcy/podwykonawcy/dostawcy </text:span></text:p>
            <text:p text:style-name="P17"><text:span text:style-name="T5">□ inne:………………………………… </text:span></text:p>
            <text:p text:style-name="P17"><text:span text:style-name="T7">Stanowisko służbowe:</text:span></text:p>
            <text:p text:style-name="P19"/>
            <text:p text:style-name="P19"/>
          </table:table-cell>
          <table:table-cell table:style-name="Tabela1.A1" office:value-type="string">
            <text:p text:style-name="P17"><text:span text:style-name="T7">Dane kontaktowe (imię , nazwisko, adres zamieszkania, telefon kontaktowy)<text:line-break/></text:span></text:p>
          </table:table-cell>
        </table:table-row>
      </table:table>
      <text:p text:style-name="P11"/>
      <text:p text:style-name="Standard"><text:span text:style-name="T7">2. Osoba pokrzywdzona – jeżeli dotyczy</text:span></text:p>
      <text:p text:style-name="P13"><text:span text:style-name="T11">Zgłoszenie może być złożone w swoim imieniu lub jako świadek. Wypełnienie tego pola swoim imieniem i nazwiskiem nie będzie rozumiane jako podanie Twoich danych osobowych jako osoby zgłaszającej.</text:span>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<text:span text:style-name="T7">Imię i nazwisko:</text:span></text:p>
            <text:p text:style-name="P19"/>
            <text:p text:style-name="P17"><text:span text:style-name="T7">Stanowisko służbowe:<text:line-break/></text:span><text:span text:style-name="T4">(</text:span><text:span text:style-name="T9">może dotyczyć także osób spoza organizacji</text:span><text:span text:style-name="T4">)</text:span></text:p>
          </table:table-cell>
        </table:table-row>
      </table:table>
      <text:p text:style-name="P11"/>
      <text:p text:style-name="Standard"><text:soft-page-break/><text:span text:style-name="T7">3. Osoba, której działania lub zaniechania zgłoszenie dotyczy</text:span></text:p>
      <text:p text:style-name="Standard"><text:span text:style-name="T9">W przypadku zgłoszenia dotyczącego kilku osób proszę wpisać je wszystkie.</text:span></text:p>
      <text:p text:style-name="P12"/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pan text:style-name="T7">Imię i nazwisko:<text:line-break/></text:span></text:p>
            <text:p text:style-name="P17"><text:span text:style-name="T7">Stanowisko służbowe:</text:span></text:p>
            <text:p text:style-name="P19"/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text:span text:style-name="T8">4. Jakie nieprawidłowości zgłaszasz?</text:span></text:p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<text:span text:style-name="T8">5. Na czym polegają lub polegały nieprawidłowości, które zgłaszasz?</text:span></text:p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8">6. Kiedy i gdzie zgłaszane nieprawidłowości miały miejsce?</text:span></text:p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<text:span text:style-name="T8">7. W jaki sposób doszło do nieprawidłowości i z jakiego powodu? </text:span></text:p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><text:span text:style-name="T8">8. Czy zgłaszasz dowody, a jeśli tak, to jakie? </text:span></text:p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7"><text:span text:style-name="T8">9. Czy zgłaszałeś/zgłaszałaś te nieprawidłowości już wcześniej? Jeśli tak, to kiedy, komu i w jakiej formie? Czy otrzymałeś/otrzymałaś odpowiedź na zgłoszenie?</text:span></text:p>
            <text:p text:style-name="P21"/>
          </table:table-cell>
        </table:table-row>
        <table:table-row table:style-name="Tabela9.1">
          <table:table-cell table:style-name="Tabela9.A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><text:span text:style-name="T8">10. Czy chcesz dodać coś jeszcze w sprawie zgłoszenia?</text:span></text:p>
            <text:p text:style-name="P21"/>
          </table:table-cell>
        </table:table-row>
        <table:table-row table:style-name="Tabela10.1">
          <table:table-cell table:style-name="Tabela10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><text:span text:style-name="T12">11. Oświadczam, że dokonując niniejszego zgłoszenia:</text:span></text:p>
            <text:p text:style-name="P24"/>
          </table:table-cell>
        </table:table-row>
        <table:table-row table:style-name="Tabela11.2">
          <table:table-cell table:style-name="Tabela11.A2" office:value-type="string">
            <text:p text:style-name="P18"><text:span text:style-name="T3">1) działam w dobrej wierze,</text:span></text:p>
            <text:p text:style-name="P18"><text:span text:style-name="T3">2) posiadam uzasadnione przekonanie, że zawarte w ujawnionej informacji zarzuty są prawdziwe,</text:span></text:p>
            <text:p text:style-name="P18"><text:span text:style-name="T3">3) nie dokonuje ujawnienia nieprawidłowości w celu osiągnięcia korzyści,</text:span></text:p>
            <text:p text:style-name="P18"><text:span text:style-name="T3">4) ujawnione informacje są zgodne ze stanem mojej wiedzy i ujawniłam / ujawniłem wszystkie znane mi fakty i okoliczności dotyczące przedmiotu zgłoszenia,</text:span></text:p>
            <text:p text:style-name="P18"><text:span text:style-name="T3">5) znana jest mi obowiązująca w </text:span><text:bookmark-start text:name="_Hlk94620110"/><text:span text:style-name="T3">Nadleśnictwa Zagnańsk </text:span><text:bookmark-end text:name="_Hlk94620110"/><text:span text:style-name="T3">Procedura </text:span><text:span text:style-name="T5">dotycząca zgłaszania przypadków nieprawidłowości oraz ochrony osób dokonujących zgłoszeń</text:span></text:p>
          </table:table-cell>
        </table:table-row>
      </table:table>
      <text:p text:style-name="P12"/>
      <text:p text:style-name="P1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7"><text:span text:style-name="T7">Data i podpis osoby składającej zgłoszenie</text:span></text:p>
            <text:p text:style-name="P24"/>
          </table:table-cell>
        </table:table-row>
        <table:table-row table:style-name="Tabela12.2">
          <table:table-cell table:style-name="Tabela12.A2" office:value-type="string">
            <text:p text:style-name="P22"/>
            <text:p text:style-name="P22"/>
            <text:p text:style-name="P22"><text:bookmark text:name="_Hlk9461981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pl" style:country-asian="PL" style:font-name-complex="F" style:font-size-complex="11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pl" style:country-asian="PL" style:font-name-complex="F" style:font-size-complex="11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F" style:font-family-generic-asian="system" style:font-pitch-asian="variable" style:font-size-asian="11pt" style:language-asian="pl" style:country-asian="PL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asian="F" style:font-family-generic-asian="system" style:font-pitch-asian="variable" style:language-complex="ar" style:country-complex="SA"/>
    </style:style>
    <style:style style:name="Stopka_20_Znak" style:display-name="Stopka Znak" style:family="text" style:parent-style-name="Default_20_Paragraph_20_Font">
      <style:text-properties fo:font-size="12pt" style:font-size-asian="12pt" style:language-asian="en" style:country-asian="US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40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94cm" fo:margin-left="0cm" fo:margin-right="0cm" fo:margin-top="1.9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 do Procedury</text:span></text:p>
      </style:header>
      <style:footer>
        <text:p text:style-name="MP2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24</meta:initial-creator>
    <dc:creator>Paweł Chyb</dc:creator>
    <meta:editing-cycles>3</meta:editing-cycles>
    <meta:print-date>2022-02-11T13:55:00</meta:print-date>
    <meta:creation-date>2022-04-13T11:24:00</meta:creation-date>
    <dc:date>2022-04-13T11:25:00</dc:date>
    <meta:editing-duration>PT2M</meta:editing-duration>
    <meta:generator>LibreOffice/6.4.2.2$Windows_X86_64 LibreOffice_project/4e471d8c02c9c90f512f7f9ead8875b57fcb1ec3</meta:generator>
    <meta:document-statistic meta:table-count="12" meta:image-count="0" meta:object-count="0" meta:page-count="3" meta:paragraph-count="50" meta:word-count="397" meta:character-count="3026" meta:non-whitespace-character-count="2648"/>
    <meta:user-defined meta:name="AppVersion">16.0000</meta:user-defined>
    <meta:user-defined meta:name="Company">F2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